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MT" svg:font-family="ArialMT" style:font-adornments="Predeterminado" style:font-pitch="variable"/>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3"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Tabla1" style:family="table">
      <style:table-properties style:width="24.682cm" fo:break-before="page" table:align="right"/>
    </style:style>
    <style:style style:name="Tabla1.A" style:family="table-column">
      <style:table-column-properties style:column-width="12.33cm"/>
    </style:style>
    <style:style style:name="Tabla1.B" style:family="table-column">
      <style:table-column-properties style:column-width="12.35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P2" style:family="paragraph" style:parent-style-name="Text_20_body">
      <style:paragraph-properties fo:margin-top="0cm" fo:margin-bottom="0cm" loext:contextual-spacing="false" fo:text-align="center" style:justify-single-word="false"/>
      <style:text-properties style:font-name="Ubuntu2" fo:font-size="11pt" fo:font-weight="bold" officeooo:rsid="007a658a" officeooo:paragraph-rsid="007a658a" style:font-size-asian="9.60000038146973pt" style:font-weight-asian="bold" style:font-size-complex="11pt" style:font-weight-complex="bold"/>
    </style:style>
    <style:style style:name="P3" style:family="paragraph" style:parent-style-name="Standard">
      <style:paragraph-properties fo:margin-top="0cm" fo:margin-bottom="0cm" loext:contextual-spacing="false" fo:line-height="150%" fo:text-align="center" style:justify-single-word="false"/>
      <style:text-properties style:font-name="Ubuntu2" fo:font-size="11pt" fo:font-weight="bold" officeooo:paragraph-rsid="007c6576" style:font-name-asian="Verdana4" style:font-size-asian="11pt" style:font-weight-asian="bold" style:font-name-complex="Verdana4" style:font-size-complex="11pt" style:font-weight-complex="bold"/>
    </style:style>
    <style:style style:name="P4" style:family="paragraph" style:parent-style-name="Standard">
      <style:paragraph-properties fo:margin-top="0cm" fo:margin-bottom="0cm" loext:contextual-spacing="false" fo:line-height="150%" fo:text-align="center" style:justify-single-word="false"/>
      <style:text-properties style:font-name="Ubuntu2" fo:font-size="11pt" fo:font-weight="bold" officeooo:paragraph-rsid="007c6576" style:font-name-asian="Verdana4" style:font-size-asian="11pt" style:font-weight-asian="bold" style:font-name-complex="Verdana4" style:font-size-complex="11pt"/>
    </style:style>
    <style:style style:name="P5" style:family="paragraph" style:parent-style-name="Standard">
      <style:paragraph-properties fo:margin-top="0cm" fo:margin-bottom="0cm" loext:contextual-spacing="false" fo:line-height="100%" fo:text-align="justify" style:justify-single-word="false"/>
      <style:text-properties style:font-name="Ubuntu2" fo:font-size="11pt" officeooo:rsid="007c6576" officeooo:paragraph-rsid="007c6576" style:font-size-asian="11pt" style:font-size-complex="11pt"/>
    </style:style>
    <style:style style:name="P6" style:family="paragraph" style:parent-style-name="Footer">
      <style:paragraph-properties fo:text-align="center" style:justify-single-word="false"/>
    </style:style>
    <style:style style:name="P7" style:family="paragraph" style:parent-style-name="Text_20_body">
      <style:paragraph-properties fo:text-align="justify" style:justify-single-word="false">
        <style:tab-stops>
          <style:tab-stop style:position="2.937cm"/>
        </style:tab-stops>
      </style:paragraph-properties>
      <style:text-properties style:font-name="Ubuntu2" fo:font-size="11pt" officeooo:paragraph-rsid="007be6e6" style:font-size-asian="11pt" style:font-size-complex="11pt"/>
    </style:style>
    <style:style style:name="P8" style:family="paragraph" style:parent-style-name="Standard">
      <style:paragraph-properties fo:text-align="center" style:justify-single-word="false"/>
      <style:text-properties style:font-name="Ubuntu2" fo:font-size="11pt" fo:font-weight="bold" officeooo:paragraph-rsid="007a658a"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Ubuntu2" fo:font-size="11pt" style:font-size-asian="11pt" style:font-size-complex="11pt"/>
    </style:style>
    <style:style style:name="P10" style:family="paragraph" style:parent-style-name="Standard">
      <style:paragraph-properties fo:text-align="justify" style:justify-single-word="false"/>
      <style:text-properties style:font-name="Ubuntu2" fo:font-size="11pt" officeooo:paragraph-rsid="007dbdc0" style:font-size-asian="11pt" style:font-size-complex="11pt"/>
    </style:style>
    <style:style style:name="P11" style:family="paragraph" style:parent-style-name="Standard">
      <style:paragraph-properties fo:text-align="justify" style:justify-single-word="false"/>
      <style:text-properties style:font-name="Ubuntu2" fo:font-size="11pt" officeooo:paragraph-rsid="007ef455" style:font-size-asian="11pt" style:font-size-complex="11pt"/>
    </style:style>
    <style:style style:name="P12" style:family="paragraph" style:parent-style-name="Standard">
      <style:paragraph-properties fo:line-height="100%" fo:text-align="justify" style:justify-single-word="false"/>
      <style:text-properties style:font-name="Ubuntu2" fo:font-size="11pt" officeooo:rsid="007c6576" officeooo:paragraph-rsid="007c6576" style:font-size-asian="11pt" style:font-size-complex="11pt"/>
    </style:style>
    <style:style style:name="P13" style:family="paragraph" style:parent-style-name="Standard">
      <style:paragraph-properties fo:line-height="100%" fo:text-align="justify" style:justify-single-word="false"/>
      <style:text-properties style:font-name="Ubuntu2" fo:font-size="11pt" style:font-size-asian="11pt" style:font-size-complex="11pt"/>
    </style:style>
    <style:style style:name="P14" style:family="paragraph" style:parent-style-name="Standard">
      <style:paragraph-properties fo:text-align="justify" style:justify-single-word="false"/>
      <style:text-properties style:font-name="Ubuntu2" fo:font-size="11pt" fo:font-weight="normal" officeooo:rsid="0038ddac" style:font-name-asian="Verdana4" style:font-size-asian="11pt" style:font-weight-asian="normal" style:font-name-complex="Verdana4" style:font-size-complex="11pt" style:font-weight-complex="normal"/>
    </style:style>
    <style:style style:name="P15" style:family="paragraph" style:parent-style-name="Standard">
      <style:paragraph-properties fo:text-align="justify" style:justify-single-word="false"/>
      <style:text-properties style:font-name="Ubuntu2" fo:font-size="11pt" fo:font-weight="normal" style:font-name-asian="Verdana4" style:font-size-asian="11pt" style:font-weight-asian="normal" style:font-name-complex="Verdana4" style:font-size-complex="11pt"/>
    </style:style>
    <style:style style:name="P16" style:family="paragraph" style:parent-style-name="Standard">
      <style:paragraph-properties fo:text-align="justify" style:justify-single-word="false"/>
      <style:text-properties style:font-name="ArialMT" fo:font-size="11pt" style:font-size-asian="11pt" style:font-size-complex="11pt"/>
    </style:style>
    <style:style style:name="P17" style:family="paragraph" style:parent-style-name="EXPEDIENTE">
      <style:paragraph-properties fo:text-align="center" style:justify-single-word="false"/>
      <style:text-properties style:font-name="Ubuntu2" fo:font-size="11pt" fo:font-weight="bold" style:font-size-asian="11pt" style:font-weight-asian="bold" style:font-size-complex="11pt" style:font-weight-complex="bold"/>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paragraph-properties>
      <style:text-properties style:font-name="Ubuntu2" fo:font-size="11pt" fo:font-weight="bold" officeooo:rsid="001a171e" officeooo:paragraph-rsid="007d369a" style:font-name-asian="Verdana4" style:font-size-asian="11pt" style:font-weight-asian="bold" style:font-name-complex="Verdana4" style:font-size-complex="11pt" style:font-weight-complex="bold"/>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paragraph-properties>
      <style:text-properties style:font-name="Ubuntu2" fo:font-size="11pt" fo:font-weight="bold" officeooo:rsid="001ba0a1" officeooo:paragraph-rsid="007d369a" style:font-name-asian="Verdana4" style:font-size-asian="11pt" style:font-weight-asian="bold" style:font-name-complex="Verdana4" style:font-size-complex="11pt" style:font-weight-complex="bold"/>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2.778cm"/>
        </style:tab-stops>
      </style:paragraph-properties>
      <style:text-properties style:font-name="Ubuntu2" fo:font-size="11pt" fo:font-weight="bold" officeooo:rsid="001ba0a1" officeooo:paragraph-rsid="007d369a" style:font-name-asian="Verdana4" style:font-size-asian="11pt" style:font-weight-asian="bold" style:font-name-complex="Verdana4" style:font-size-complex="11pt" style:font-weight-complex="bold"/>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paragraph-properties>
      <style:text-properties style:font-name="Ubuntu2" fo:font-size="11pt" fo:font-weight="normal" officeooo:rsid="001ba0a1" officeooo:paragraph-rsid="007d369a" style:font-name-asian="Verdana4" style:font-size-asian="11pt" style:font-weight-asian="normal" style:font-name-complex="Verdana4" style:font-size-complex="11pt" style:font-weight-complex="normal"/>
    </style:style>
    <style:style style:name="P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ab-stops/>
      </style:paragraph-properties>
      <style:text-properties style:font-name="Ubuntu2" fo:font-size="11pt" fo:font-weight="bold" officeooo:rsid="001a171e" officeooo:paragraph-rsid="007d369a" style:font-name-asian="Verdana4" style:font-size-asian="11pt" style:font-weight-asian="bold" style:font-name-complex="Verdana4" style:font-size-complex="11pt"/>
    </style:style>
    <style:style style:name="P23" style:family="paragraph" style:parent-style-name="Standard" style:list-style-name="WWNum3">
      <style:paragraph-properties fo:text-align="justify" style:justify-single-word="false"/>
      <style:text-properties style:font-name="Ubuntu2" fo:font-size="11pt" style:font-size-asian="11pt" style:font-size-complex="11pt"/>
    </style:style>
    <style:style style:name="P24" style:family="paragraph" style:parent-style-name="Standard" style:list-style-name="WWNum4">
      <style:paragraph-properties fo:text-align="justify" style:justify-single-word="false"/>
      <style:text-properties style:font-name="Ubuntu2" fo:font-size="11pt" style:font-size-asian="11pt" style:font-size-complex="11pt"/>
    </style:style>
    <style:style style:name="P25" style:family="paragraph" style:parent-style-name="Standard" style:list-style-name="WWNum1">
      <style:paragraph-properties fo:text-align="justify" style:justify-single-word="false"/>
      <style:text-properties style:font-name="Ubuntu2" fo:font-size="11pt" style:font-size-asian="11pt" style:font-size-complex="11pt"/>
    </style:style>
    <style:style style:name="P26" style:family="paragraph" style:parent-style-name="Standard" style:list-style-name="WWNum2">
      <style:paragraph-properties fo:text-align="justify" style:justify-single-word="false"/>
      <style:text-properties style:font-name="Ubuntu2" fo:font-size="11pt" style:font-size-asian="11pt" style:font-size-complex="11pt"/>
    </style:style>
    <style:style style:name="P27"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2.778cm"/>
        </style:tab-stops>
      </style:paragraph-properties>
      <style:text-properties style:font-name="Ubuntu2" fo:font-size="11pt" fo:font-weight="normal" officeooo:rsid="001ba0a1" officeooo:paragraph-rsid="007d369a" style:font-name-asian="Verdana4" style:font-size-asian="11pt" style:font-weight-asian="normal" style:font-name-complex="Verdana4" style:font-size-complex="11pt" style:font-weight-complex="normal"/>
    </style:style>
    <style:style style:name="P28"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2.778cm"/>
        </style:tab-stops>
      </style:paragraph-properties>
      <style:text-properties style:font-name="Ubuntu2" fo:font-size="11pt" fo:font-weight="normal" officeooo:rsid="0016ef52" officeooo:paragraph-rsid="007d369a" style:font-name-asian="Verdana4" style:font-size-asian="11pt" style:font-weight-asian="normal" style:font-name-complex="Verdana4" style:font-size-complex="11pt" style:font-weight-complex="normal"/>
    </style:style>
    <style:style style:name="T1" style:family="text">
      <style:text-properties officeooo:rsid="001e62cb"/>
    </style:style>
    <style:style style:name="T2" style:family="text">
      <style:text-properties fo:font-style="normal" officeooo:rsid="006c0ae4" style:font-style-asian="normal" style:font-name-complex="Verdana" style:font-style-complex="normal"/>
    </style:style>
    <style:style style:name="T3" style:family="text">
      <style:text-properties fo:font-style="normal" officeooo:rsid="00791831" style:font-style-asian="normal" style:font-name-complex="Verdana" style:font-style-complex="normal"/>
    </style:style>
    <style:style style:name="T4" style:family="text">
      <style:text-properties fo:font-style="normal" officeooo:rsid="007be6e6" style:font-style-asian="normal" style:font-name-complex="Verdana" style:font-style-complex="normal"/>
    </style:style>
    <style:style style:name="T5" style:family="text">
      <style:text-properties style:use-window-font-color="true" fo:font-style="normal" style:text-underline-style="none" fo:font-weight="normal" officeooo:rsid="0011498c" fo:background-color="transparent" loext:char-shading-value="0" style:font-style-asian="normal" style:font-weight-asian="normal" style:font-name-complex="Verdana" style:language-complex="zxx" style:country-complex="none" style:font-style-complex="normal" style:font-weight-complex="normal"/>
    </style:style>
    <style:style style:name="T6" style:family="text">
      <style:text-properties style:use-window-font-color="true" fo:font-style="normal" style:text-underline-style="none" fo:font-weight="bold" officeooo:rsid="00791831" fo:background-color="transparent" loext:char-shading-value="0" style:font-style-asian="normal" style:font-weight-asian="bold" style:font-name-complex="Verdana" style:language-complex="zxx" style:country-complex="none" style:font-style-complex="normal" style:font-weight-complex="bold"/>
    </style:style>
    <style:style style:name="T7" style:family="text">
      <style:text-properties style:use-window-font-color="true" style:font-name="Verdana" fo:font-size="10pt" fo:font-style="normal" fo:font-weight="bold" officeooo:rsid="00b8b631" style:font-size-asian="10pt" style:font-style-asian="normal" style:font-weight-asian="bold" style:font-name-complex="Verdana" style:font-size-complex="10pt" style:font-style-complex="normal" style:font-weight-complex="bold"/>
    </style:style>
    <style:style style:name="T8" style:family="text">
      <style:text-properties style:use-window-font-color="true" fo:font-weight="normal" officeooo:rsid="0038ddac" style:font-name-asian="Verdana4" style:font-weight-asian="normal" style:font-name-complex="Verdana4"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1ba0a1" style:font-weight-asian="normal" style:font-weight-complex="normal"/>
    </style:style>
    <style:style style:name="T11" style:family="text">
      <style:text-properties fo:font-weight="normal" style:font-name-asian="Verdana4" style:font-weight-asian="normal" style:font-name-complex="Verdana4"/>
    </style:style>
    <style:style style:name="T12" style:family="text">
      <style:text-properties fo:font-weight="normal" officeooo:rsid="0038ddac" style:font-name-asian="Verdana4" style:font-weight-asian="normal" style:font-name-complex="Verdana4" style:font-weight-complex="normal"/>
    </style:style>
    <style:style style:name="T13" style:family="text">
      <style:text-properties fo:font-weight="normal" officeooo:rsid="0016ef52" style:font-name-asian="Verdana4" style:font-weight-asian="normal" style:font-name-complex="Verdana4" style:font-weight-complex="normal"/>
    </style:style>
    <style:style style:name="T14" style:family="text">
      <style:text-properties fo:font-weight="normal" officeooo:rsid="0016ef52" style:font-name-asian="Verdana4" style:font-weight-asian="normal" style:font-name-complex="Verdana4"/>
    </style:style>
    <style:style style:name="T15" style:family="text">
      <style:text-properties fo:font-weight="bold" style:font-weight-asian="bold" style:font-weight-complex="bold"/>
    </style:style>
    <style:style style:name="T16" style:family="text">
      <style:text-properties fo:font-weight="bold" officeooo:rsid="001e62cb" style:font-weight-asian="bold" style:font-weight-complex="bold"/>
    </style:style>
    <style:style style:name="T17" style:family="text">
      <style:text-properties fo:font-weight="bold" officeooo:rsid="007be6e6" style:font-weight-asian="bold" style:font-weight-complex="bold"/>
    </style:style>
    <style:style style:name="T18" style:family="text">
      <style:text-properties fo:font-weight="bold" style:font-name-asian="Verdana4" style:font-weight-asian="bold" style:font-name-complex="Verdana4"/>
    </style:style>
    <style:style style:name="T19" style:family="text">
      <style:text-properties fo:font-weight="bold" officeooo:rsid="001bbdf5" style:font-name-asian="Verdana4" style:font-weight-asian="bold" style:font-name-complex="Verdana4"/>
    </style:style>
    <style:style style:name="T20" style:family="text">
      <style:text-properties fo:font-weight="bold" officeooo:rsid="001a171e" style:font-name-asian="Verdana4" style:font-weight-asian="bold" style:font-name-complex="Verdana4"/>
    </style:style>
    <style:style style:name="T21" style:family="text">
      <style:text-properties fo:font-weight="bold" officeooo:rsid="001880d7" style:font-name-asian="Verdana4" style:font-weight-asian="bold" style:font-name-complex="Verdana4"/>
    </style:style>
    <style:style style:name="T22" style:family="text">
      <style:text-properties fo:font-weight="bold" officeooo:rsid="0017b6ed" style:font-name-asian="Verdana4" style:font-weight-asian="bold" style:font-name-complex="Verdana4"/>
    </style:style>
    <style:style style:name="T23" style:family="text">
      <style:text-properties fo:font-weight="bold" officeooo:rsid="0038ddac" style:font-name-asian="Verdana4" style:font-weight-asian="bold" style:font-name-complex="Verdana4" style:font-weight-complex="normal"/>
    </style:style>
    <style:style style:name="T24" style:family="text">
      <style:text-properties fo:font-weight="bold" officeooo:rsid="0016ef52" style:font-name-asian="Verdana4" style:font-weight-asian="bold" style:font-name-complex="Verdana4"/>
    </style:style>
    <style:style style:name="T25" style:family="text">
      <style:text-properties fo:font-weight="bold" officeooo:rsid="0015ca9d" style:font-name-asian="Verdana4" style:font-weight-asian="bold" style:font-name-complex="Verdana4"/>
    </style:style>
    <style:style style:name="T26" style:family="text">
      <style:text-properties style:font-name="Verdana" fo:font-size="9pt" fo:font-weight="bold" officeooo:rsid="007be6e6" style:font-size-asian="9pt" style:font-weight-asian="bold" style:font-name-complex="Verdana" style:font-size-complex="9pt" style:font-weight-complex="bold"/>
    </style:style>
    <style:style style:name="T27" style:family="text">
      <style:text-properties style:font-name="Verdana" fo:font-size="9pt" fo:font-weight="normal" officeooo:rsid="007be6e6" style:font-size-asian="9pt" style:font-weight-asian="normal" style:font-name-complex="Verdana" style:font-size-complex="9pt" style:font-weight-complex="normal"/>
    </style:style>
    <style:style style:name="T28" style:family="text">
      <style:text-properties officeooo:rsid="0016ef52"/>
    </style:style>
    <style:style style:name="T29" style:family="text">
      <style:text-properties style:font-name-asian="Verdana4" style:font-name-complex="Verdana4"/>
    </style:style>
    <style:style style:name="T30" style:family="text">
      <style:text-properties officeooo:rsid="007dbdc0"/>
    </style:style>
    <style:style style:name="T31" style:family="text">
      <style:text-properties officeooo:rsid="007ef455"/>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7"><text:span text:style-name="T1">Comparativo </text:span><text:span text:style-name="T16">Proyecto de ley </text:span><text:span text:style-name="T17">33384 </text:span><text:span text:style-name="T26">CD – FP – UCR </text:span><text:span text:style-name="T7">d</text:span><text:span text:style-name="T26">el señor diputado Palo Oliver, </text:span><text:span text:style-name="T27">por el cual se establece el fomento del desarrollo de los sistemas de producción agroecológica en la Provincia. </text:span><text:span text:style-name="T5">; </text:span><text:span text:style-name="T6">y, dictamen de Comisión.</text:span></text:p>
          </table:table-cell>
          <table:covered-table-cell/>
        </table:table-row>
        <table:table-row>
          <table:table-cell table:style-name="Tabla1.A2" office:value-type="string">
            <text:p text:style-name="P17"><text:span text:style-name="T3">Proyecto de ley </text:span><text:span text:style-name="T2">3</text:span><text:span text:style-name="T4">3384</text:span></text:p>
            <text:p text:style-name="P17"/>
            <text:p text:style-name="P8">LA LEGISLATURA DE LA PROVINCIA DE SANTA FE SANCIONA CON FUERZA DE LEY</text:p>
          </table:table-cell>
          <table:table-cell table:style-name="Tabla1.B2" office:value-type="string">
            <text:p text:style-name="P17">Dictamen de Comisión de Salud</text:p>
            <text:p text:style-name="P17"/>
            <text:p text:style-name="P4">LA LEGISLATURA DE LA PROVINCIA DE SANTA FE </text:p>
            <text:p text:style-name="P4">SANCIONA CON FUERZA DE</text:p>
            <text:p text:style-name="P4">LEY</text:p>
            <text:p text:style-name="P4">SISTEMAS DE PRODUCCIÓN AGROECOLÓGICA</text:p>
            <text:p text:style-name="P3"/>
          </table:table-cell>
        </table:table-row>
        <table:table-row>
          <table:table-cell table:style-name="Tabla1.A2" office:value-type="string">
            <text:p text:style-name="P9"><text:span text:style-name="T15">Art 1.- </text:span><text:span text:style-name="T9">La presente Ley tiene por objeto fomentar el desarrollo de los Sistemas de Producción Ag</text:span>roecológica en !a Provincia de Santa Fe.</text:p>
          </table:table-cell>
          <table:table-cell table:style-name="Tabla1.B2" office:value-type="string">
            <text:p text:style-name="P9"><text:span text:style-name="T23">ARTÍCULO 1 –</text:span><text:span text:style-name="T12"> </text:span><text:span text:style-name="T23">Objeto. </text:span><text:span text:style-name="T12">La presente tiene por objeto fomentar el desarr</text:span><text:span text:style-name="T8">ollo de los Sistemas de Pro</text:span><text:span text:style-name="T12">ducción Agroecológica en la Provincia. </text:span></text:p>
            <text:p text:style-name="P14"/>
          </table:table-cell>
        </table:table-row>
        <table:table-row>
          <table:table-cell table:style-name="Tabla1.A2" office:value-type="string">
            <text:p text:style-name="P9"><text:span text:style-name="T15">Art 2.-</text:span> A los efectos de la presente Ley, se entiende por Agroecologia al conjunto de prácticas y principios ecológicos basadas en el diseño, desarrollo y gestión de sistemas agrícolas sustentables con tecnologías apropiadas, respetando la diversidad natural de los ecosistemas regionales, la diversificación de cultivos y e<text:span text:style-name="T30">l</text:span> uso de prácticas tradicionales y/o innovadoras.</text:p>
          </table:table-cell>
          <table:table-cell table:style-name="Tabla1.B2" office:value-type="string">
            <text:p text:style-name="P9"><text:span text:style-name="T18">ARTÍCULO 2 – Definición.</text:span><text:span text:style-name="T11"> A los efectos de la presente, se entiende por Agroecología al conjunto de prácticas y principios ecológicos basados en el diseño, desarrollo y gestión de sistemas agrícolas sustentables con tecnologías apropiadas, respetando la diversidad natural de los ecosistemas regionales, la diversificación de cultivos y el uso de prácticas tradicionales e innovadoras. </text:span></text:p>
            <text:p text:style-name="P15"/>
          </table:table-cell>
        </table:table-row>
        <table:table-row>
          <table:table-cell table:style-name="Tabla1.A2" office:value-type="string">
            <text:p text:style-name="P9"><text:span text:style-name="T15">Art 3.- </text:span>Los principios elementales de la Producción Agroecológica son:</text:p>
            <text:p text:style-name="P9">a) Sustentabil<text:span text:style-name="T30">i</text:span>dad: es la habilidad de un agroecosistema para <text:soft-page-break/>mantener su <text:span text:style-name="T30">prod</text:span>ucción en el tiempo, frente a cambios externos, <text:span text:style-name="T30">considerando</text:span> las limitaciones ambientales, la capacidad de carga del mismo y presiones socioecon<text:span text:style-name="T30">ómi</text:span>cas.</text:p>
            <text:p text:style-name="P9">b) Equidad: medida de cuán equitativa es la distribución de los productos y ganancias que genera el agroecosistema. La manera de distribuir la productividad de un sistema entre sus beneficiarios humanos, es eliminar la pobreza, la miseria.</text:p>
            <text:p text:style-name="P9">e) Estabilidad: es una medida de <text:span text:style-name="T30">l</text:span>a producción bajo un conjunto de <text:span text:style-name="T30">condiciones</text:span> a<text:span text:style-name="T30">groa</text:span>mbientales y soci<text:span text:style-name="T30">o</text:span>económ<text:span text:style-name="T30">i</text:span>cas. Es la constancia <text:s/>de !a producción <text:span text:style-name="T30">b</text:span>ajo condiciones económicas, ambientales y de gestión cambia<text:span text:style-name="T30">ntes.</text:span></text:p>
            <text:p text:style-name="P9">d) Productividad: mide la tasa y cantidad de producción por unidad de tierra o in<text:span text:style-name="T30">versión.</text:span> En términos ecológicos, la producción se refiere a la cantidad de rendimiento o producto final y la productividad es el proceso para alcanzar dicho producto <text:span text:style-name="T30">final</text:span>. Para medirla se utilizan unidades físicas, en tiempo y espacio, su maximización <text:span text:style-name="T30">tiene qu</text:span>e ver con el uso de nuevos insumos de proceso (rotación), y <text:span text:style-name="T30">n</text:span>o de insumos de productos (agroquímicos).</text:p>
            <text:p text:style-name="P9">e) Autonomía: es la capacidad interna para suministrar los flujos necesarios para la producción, tiene que ver con el grado de integración de los componentes de los agroecosistemas al ambiente externo, estas propiedades son interdependientes, pero a la vez existen incompatibilidades entre ellas.</text:p>
            <text:p text:style-name="P16"/>
          </table:table-cell>
          <table:table-cell table:style-name="Tabla1.B2" office:value-type="string">
            <text:p text:style-name="P9"><text:span text:style-name="T18">ARTÍCULO </text:span><text:span text:style-name="T24">4</text:span><text:span text:style-name="T18"> – Principios.</text:span><text:span text:style-name="T11"> Los principios de la Agroecol</text:span><text:span text:style-name="T14">ogía</text:span><text:span text:style-name="T11"> son: </text:span></text:p>
            <text:list xml:id="list3755954164" text:style-name="WWNum3">
              <text:list-item>
                <text:p text:style-name="P23">sustentabilidad: es la habilidad de un agroecosistema para mantener su producción en el tiempo, frente a cambios <text:soft-page-break/>externos, considerando las limitaciones ambientales, la capacidad de carga del mismo y presiones socioeconómicas;</text:p>
              </text:list-item>
              <text:list-item>
                <text:p text:style-name="P23">equidad: es la medida equitativa de la distribución de los productos y ganancias que genera el agroecosistema;</text:p>
              </text:list-item>
              <text:list-item>
                <text:p text:style-name="P23">estabilidad: es la constancia de la producción bajo condiciones de variabilidad económicas, ambientales y de gestión;</text:p>
              </text:list-item>
              <text:list-item>
                <text:p text:style-name="P23">autonomía: es la capacidad interna para suministrar los flujos necesarios para la producción, tiene que ver con el grado de integración de los componentes de los agroecosistemas al ambiente externo, estas propiedades son interdependientes, pero a la vez existen incompatibilidades entre ellas; <text:span text:style-name="T28">y,</text:span></text:p>
              </text:list-item>
              <text:list-item>
                <text:p text:style-name="P23"><text:s/>productividad: mide la tasa y cantidad de producción por unidad de tierra o inversión. En términos ecológicos, la <text:span text:style-name="T28">productividad es el proceso para alcanzar dicho producto final, y su maximización tiene que ver con el uso de nuevos insumos de proceso (rotación), y no de insumos de productos (fitosanitarios).</text:span></text:p>
              </text:list-item>
            </text:list>
          </table:table-cell>
        </table:table-row>
        <table:table-row>
          <table:table-cell table:style-name="Tabla1.A2" office:value-type="string">
            <text:p text:style-name="P9"><text:span text:style-name="T15">Art 4.-</text:span> Son objetivos de la presente Ley:</text:p>
            <text:p text:style-name="P10">a) Construir sistemas productivos económicamente viables. </text:p>
            <text:p text:style-name="P10">b) Preservar los recursos naturales y su biodiversidad. </text:p>
            <text:p text:style-name="P10"><text:span text:style-name="T30">c</text:span>) Promover la soberanía, seguridad y salubridad alimentaria.</text:p>
            <text:p text:style-name="P10"><text:soft-page-break/>d) Promover la dignidad del trabajo de la familia de los agricultores. e) Acceso de toda la población a los productos agroecológicos.</text:p>
            <text:p text:style-name="P10">f) Promover los circuitos de comercialización. </text:p>
            <text:p text:style-name="P10">g) Precio justo para el productor y el consumidor.</text:p>
          </table:table-cell>
          <table:table-cell table:style-name="Tabla1.B2" office:value-type="string">
            <text:p text:style-name="P9"><text:span text:style-name="T18">ARTÍCULO </text:span><text:span text:style-name="T22">5</text:span><text:span text:style-name="T18"> – Objetivos. </text:span><text:span text:style-name="T11">Los objetivos de la presente son: </text:span></text:p>
            <text:list xml:id="list2393008384" text:style-name="WWNum4">
              <text:list-item>
                <text:p text:style-name="P24">construir sistemas productivos económicamente viables;</text:p>
              </text:list-item>
              <text:list-item>
                <text:p text:style-name="P24">preservar los recursos naturales y su biodiversidad;</text:p>
              </text:list-item>
              <text:list-item>
                <text:p text:style-name="P24">promover la soberanía, seguridad y salubridad alimentaria; </text:p>
              </text:list-item>
              <text:list-item>
                <text:p text:style-name="P24"><text:soft-page-break/>promover la dignidad del trabajo de la familia de los agricultores;</text:p>
              </text:list-item>
              <text:list-item>
                <text:p text:style-name="P24">acceso de toda la población a los productos agroecológicos;</text:p>
              </text:list-item>
              <text:list-item>
                <text:p text:style-name="P24">impulsar los circuitos de comercialización; y, </text:p>
              </text:list-item>
              <text:list-item>
                <text:p text:style-name="P24">precio justo para el productor y el consumidor. </text:p>
                <text:p text:style-name="P24"/>
              </text:list-item>
            </text:list>
          </table:table-cell>
        </table:table-row>
        <table:table-row>
          <table:table-cell table:style-name="Tabla1.A2" office:value-type="string">
            <text:p text:style-name="P9"><text:span text:style-name="T15">Art 5,-</text:span> Créase el Registro de Productores Agroecológicos en el ámbito del Ministerio de la Producción, con el objeto da disponer de datos actualizados sobre distribución espacial, rubros, potencial productivo y cantidad de unidades productivas, que proporcionen elementos para la adecuación de políticas y programas dirigidos al fortalecimiento de los Sistemas de Producción Agroecológica.</text:p>
          </table:table-cell>
          <table:table-cell table:style-name="Tabla1.B2" office:value-type="string">
            <text:p text:style-name="P9"><text:span text:style-name="T18">ARTÍCULO </text:span><text:span text:style-name="T22">6</text:span><text:span text:style-name="T18"> – Creación.</text:span><text:span text:style-name="T11"> Se crea el Registro de Productores Agroecológicos en el ámbito de l</text:span><text:span text:style-name="T29">a Autoridad de Aplicación.</text:span></text:p>
            <text:p text:style-name="P9"><text:span text:style-name="T18">ARTÍCULO </text:span><text:span text:style-name="T22">7</text:span><text:span text:style-name="T18"> – Objetivo. </text:span><text:span text:style-name="T29">E</text:span><text:span text:style-name="T11">l </text:span><text:span text:style-name="T29">objetivo del Registro de Productores Agroecológicos</text:span><text:span text:style-name="T11"> de disponer de datos actualizados sobre distribución espacial, rubros, potencial productivo y cantidad de unidades productivas, que proporcionen elementos para la adecuación de políticas y programas dirigidos al fortalecimiento de los Sistemas de Producción Agroecológica. </text:span></text:p>
            <text:p text:style-name="P15"/>
          </table:table-cell>
        </table:table-row>
        <table:table-row>
          <table:table-cell table:style-name="Tabla1.A2" office:value-type="string">
            <text:p text:style-name="P9"><text:span text:style-name="T15">Art 6.-</text:span> Créase el Consejo de la Producción Agroecológica en el ámbito del Ministerio <text:span text:style-name="T30">d</text:span>e la Producción. El mismo actuará como órgano provincial de asesoría y consulta en materia de Producción Agroecológica. sobre las políticas, programas, acciones y normas para el fomento y promoción de dicha actividad.</text:p>
          </table:table-cell>
          <table:table-cell table:style-name="Tabla1.B2" office:value-type="string">
            <text:p text:style-name="P9"><text:span text:style-name="T18">ARTÍCULO </text:span><text:span text:style-name="T21">8</text:span><text:span text:style-name="T18"> – Creación. </text:span><text:span text:style-name="T11">Se crea</text:span><text:span text:style-name="T18"> </text:span><text:span text:style-name="T11">el Consejo de la Producción Agroecológica en el ámbito de la </text:span><text:span text:style-name="T29">Autoridad de Aplicación</text:span><text:span text:style-name="T11">. </text:span></text:p>
            <text:p text:style-name="P9"><text:span text:style-name="T18">ARTÍCULO </text:span><text:span text:style-name="T21">9</text:span><text:span text:style-name="T18"> - Objetivo. </text:span><text:span text:style-name="T11">El </text:span><text:span text:style-name="T29">Consejo de la Producción Agroecológica</text:span><text:span text:style-name="T11"> actuará como órgano de asesoría y consulta en materia de Producción Agroecológica, sobre las políticas, programas, acciones y normas para el fomento y promoción de la actividad de la Provincia. </text:span></text:p>
            <text:p text:style-name="P15"/>
          </table:table-cell>
        </table:table-row>
        <table:table-row>
          <table:table-cell table:style-name="Tabla1.A2" office:value-type="string">
            <text:p text:style-name="P9"><text:span text:style-name="T15">Art 7 .- </text:span>El Consejo de la Producción Agroecológica estará conformado por:</text:p>
            <text:p text:style-name="P10">a) Un (1) representante del Ministerio de la Producción </text:p>
            <text:p text:style-name="P10">b) Un (1) representante del Ministerio de Medio Ambiente </text:p>
            <text:p text:style-name="P10"><text:span text:style-name="T30">c</text:span>) Un (1) representante del Instituto Nacional de Tecnología <text:soft-page-break/>Agropecuaria</text:p>
            <text:p text:style-name="P10">d) Cinco (5) representantes de las organizaciones de productores, uno por cada nodo</text:p>
          </table:table-cell>
          <table:table-cell table:style-name="Tabla1.B2" office:value-type="string">
            <text:p text:style-name="P9"><text:span text:style-name="T18">ARTÍCULO </text:span><text:span text:style-name="T21">10</text:span><text:span text:style-name="T18"> – Conformación del Consejo de la Producción Agroecológica. </text:span><text:span text:style-name="T11">El Consejo de la Producción Agroecológica estará conformado por: </text:span></text:p>
            <text:list xml:id="list4247071833" text:style-name="WWNum1">
              <text:list-item>
                <text:p text:style-name="P25">un (1) representante del Ministerio de la Producción;</text:p>
              </text:list-item>
              <text:list-item>
                <text:p text:style-name="P25">un (1) representante del Ministerio de Medio Ambiente; </text:p>
              </text:list-item>
              <text:list-item>
                <text:p text:style-name="P25"><text:soft-page-break/>un (1) representante del Instituto Nacional de Tecnología Agropecuaria;</text:p>
              </text:list-item>
              <text:list-item>
                <text:p text:style-name="P25">un (1) representante de la Subsecretaría de Agricultura Familiar de la Nación;</text:p>
              </text:list-item>
              <text:list-item>
                <text:p text:style-name="P25">un (1) representante de los pueblos originarios designado por el Instituto Provincial; y,</text:p>
              </text:list-item>
              <text:list-item>
                <text:p text:style-name="P25">cinco (5) representantes de las organizaciones de productores, uno por cada Nodo.</text:p>
              </text:list-item>
              <text:list-item>
                <text:p text:style-name="P25"/>
              </text:list-item>
            </text:list>
          </table:table-cell>
        </table:table-row>
        <table:table-row>
          <table:table-cell table:style-name="Tabla1.A2" office:value-type="string">
            <text:p text:style-name="P9"><text:span text:style-name="T15">Art 8.- </text:span>El Consejo de la Producción Agroecológica dictará las normas de funcionamiento, sus alcances, funcionamiento de las chacras agroecológicas, deberes y obligaciones de las mismas</text:p>
          </table:table-cell>
          <table:table-cell table:style-name="Tabla1.B2" office:value-type="string">
            <text:p text:style-name="P9"><text:span text:style-name="T18">ARTÍCULO 1</text:span><text:span text:style-name="T20">1</text:span><text:span text:style-name="T18"> – Funciones.</text:span><text:span text:style-name="T11"> El Consejo de la Producción Agroecológica dictará las normas de funcionamiento, sus alcances, funcionamiento de las chacras agroecológicas, deberes y obligaciones de las mismas.</text:span></text:p>
            <text:p text:style-name="P15"/>
          </table:table-cell>
        </table:table-row>
        <table:table-row>
          <table:table-cell table:style-name="Tabla1.A2" office:value-type="string">
            <text:p text:style-name="P9"><text:span text:style-name="T15">Art 9.-</text:span> Es Autoridad de Aplicación de la presente Ley, el Ministe<text:span text:style-name="T31">ri</text:span>o de la Producción, a través de las Secretaría de Desarrollo Territorial y Economía Social y la Secretaría de Agricultura, Ganadería y Recursos Naturales</text:p>
            <text:p text:style-name="P9"/>
          </table:table-cell>
          <table:table-cell table:style-name="Tabla1.B2" office:value-type="string">
            <text:p text:style-name="P9"><text:span text:style-name="T18">ARTÍCULO </text:span><text:span text:style-name="T19">22</text:span><text:span text:style-name="T18"> – Autoridad de Aplicación. </text:span><text:span text:style-name="T11">La Autoridad de Aplicación de la presente es el Ministerio de la Producción, a través de las Secretaría de Desarrollo Territorial y Economía Social y la Secretaría de Agricultura, Ganadería y Recursos Naturales.</text:span></text:p>
          </table:table-cell>
        </table:table-row>
        <table:table-row>
          <table:table-cell table:style-name="Tabla1.A2" office:value-type="string">
            <text:p text:style-name="P9"><text:span text:style-name="T15">Art 10.-</text:span> La Autoridad de Aplicación establecerá las medidas e incentivos económicos y financieros adecuados par<text:span text:style-name="T31">a</text:span> los productores que realicen <text:span text:style-name="T31">emprendimientos</text:span> agroecológicos y facilitar el apoyo, asesoramiento y celeridad en materia de trámites administrativos, fiscales y bromatológicos.</text:p>
          </table:table-cell>
          <table:table-cell table:style-name="Tabla1.B2" office:value-type="string">
            <text:p text:style-name="P9"><text:span text:style-name="T18">ARTÍCULO </text:span><text:span text:style-name="T19">23</text:span><text:span text:style-name="T18"> – Funciones de la Autoridad de Aplicación.</text:span><text:span text:style-name="T11"> La Autoridad de Aplicación establecerá las medidas e incentivos económicos y financieros adecuados para los productores que realicen emprendimientos agroecológicos y facilitar el apoyo, asesoramiento y celeridad en materia de trámites administrativos, fiscales y bromatológicos. </text:span></text:p>
            <text:p text:style-name="P15"/>
          </table:table-cell>
        </table:table-row>
        <table:table-row>
          <table:table-cell table:style-name="Tabla1.A2" office:value-type="string">
            <text:p text:style-name="P9"><text:span text:style-name="T15">Art 11.-</text:span> La Autoridad de Aplicación tiene las siguientes facultades:</text:p>
            <text:p text:style-name="P11"><text:soft-page-break/>a) Certificar la Producción Agroecológica de acuerdo a la matriz que se trace como modelo para esta actividad. </text:p>
            <text:p text:style-name="P11">b) Celebrar convenios con gobiernos municipales, instituciones públicas y privadas, nacionales e internacionales, para el fomento y desarrollo de la Producción Agroecológica. </text:p>
            <text:p text:style-name="P11"><text:span text:style-name="T31">c</text:span>) Formular políticas y programas enfocados en el fomento y la promoción de la Producción Agroecológica;</text:p>
            <text:p text:style-name="P11">d) Facilitar la comercialización interna y externa de los productos agroecológicos</text:p>
            <text:p text:style-name="P11">e) Desarrollar y acompañar a los productores en campañas destinadas a la promoción y comercialización de sus productos </text:p>
            <text:p text:style-name="P11">f) Fomentar el uso de tecnologías limpias, bajo un enfoque de sistema de producción sostenible y responsable </text:p>
            <text:p text:style-name="P11">g) Impulsar el desarrollo y fortalecimiento de capacidades y conocimientos técnicos de los productores para la implementación de la Producción Agroecológica </text:p>
            <text:p text:style-name="P11">h) Sistematizar todo el conocimiento generado por los productores, promover y apoyar el intercambio de conocimientos y prácticas agroecológicas entre los productores </text:p>
            <text:p text:style-name="P11">i) valorizar la autogestión como fuente de creatividad que fortalecer la dignidad de nuestros productores, para darle a la agricultura sustentable, popular y agroecológica, la justa dimensión en el nuevo desarrollo social y económico de nuestra Provincia.</text:p>
          </table:table-cell>
          <table:table-cell table:style-name="Tabla1.B2" office:value-type="string">
            <text:p text:style-name="P9"><text:span text:style-name="T18">ARTÍCULO </text:span><text:span text:style-name="T19">24</text:span><text:span text:style-name="T18"> – Facultades de la Autoridad de Aplicación.</text:span><text:span text:style-name="T11"> La </text:span><text:soft-page-break/><text:span text:style-name="T11">Autoridad de Aplicación tiene las siguientes facultades: </text:span></text:p>
            <text:list xml:id="list1822055464" text:style-name="WWNum2">
              <text:list-item>
                <text:p text:style-name="P26">certificar la Producción Agroecológica de acuerdo a la matriz que se trace como modelo para esta actividad;</text:p>
              </text:list-item>
              <text:list-item>
                <text:p text:style-name="P26">celebrar convenios con gobiernos municipales, instituciones públicas y privadas, nacionales e internacionales, para el fomento y desarrollo de la Producción Agroecológica;</text:p>
              </text:list-item>
              <text:list-item>
                <text:p text:style-name="P26">formular políticas y programas enfocados en el fomento y la promoción de la Producción Agroecológica;</text:p>
              </text:list-item>
              <text:list-item>
                <text:p text:style-name="P26">facilitar la comercialización interna y externa de los productos agroecológicos;</text:p>
              </text:list-item>
              <text:list-item>
                <text:p text:style-name="P26">desarrollar y acompañar a los productores en campañas destinadas a la promoción y comercialización de sus productos;</text:p>
              </text:list-item>
              <text:list-item>
                <text:p text:style-name="P26">fomentar el uso de tecnologías limpias, bajo un enfoque de sistema de producción sostenible y responsable;</text:p>
              </text:list-item>
              <text:list-item>
                <text:p text:style-name="P26">impulsar el desarrollo y fortalecimiento de capacidades y conocimientos técnicos de los productores para la implementación de la Producción Agroecológica;</text:p>
              </text:list-item>
              <text:list-item>
                <text:p text:style-name="P26">sistematizar todo el conocimiento generado por los productores, promover y apoyar el intercambio de conocimientos y prácticas agroecológicas entre productores; y,</text:p>
              </text:list-item>
              <text:list-item>
                <text:p text:style-name="P26">valorizar la autogestión como fuente de creatividad que fortalece la dignidad de nuestros productores, para darle a la agricultura sustentable, popular y agroecológica, la justa dimensión en el nuevo desarrollo social y económico de nuestra Provincia.</text:p>
                <text:p text:style-name="P26"/>
              </text:list-item>
            </text:list>
          </table:table-cell>
        </table:table-row>
        <text:soft-page-break/>
        <table:table-row>
          <table:table-cell table:style-name="Tabla1.A2" office:value-type="string">
            <text:p text:style-name="P9"><text:span text:style-name="T15">Art 12.- </text:span>Los gastos que demande el cumplimiento de la presente Ley, son solventados por el erario público provincial, fijados en las partidas presupuestarias correspondientes y destinados específicamente a los gastos de organización, planificación, fomento, insumos e infraestructura de la Producción Agroecológica.</text:p>
            <text:p text:style-name="P9"/>
          </table:table-cell>
          <table:table-cell table:style-name="Tabla1.B2" office:value-type="string">
            <text:p text:style-name="P9"/>
          </table:table-cell>
        </table:table-row>
        <table:table-row>
          <table:table-cell table:style-name="Tabla1.A2" office:value-type="string">
            <text:p text:style-name="P9"><text:span text:style-name="T15">Art 13.-</text:span> Comuníquese al Poder Ejecutivo.</text:p>
          </table:table-cell>
          <table:table-cell table:style-name="Tabla1.B2" office:value-type="string">
            <text:p text:style-name="P9"><text:span text:style-name="T18">ARTÍCULO </text:span><text:span text:style-name="T19">25</text:span><text:span text:style-name="T18"> - </text:span><text:span text:style-name="T11">Comuníquese al Poder Ejecutivo</text:span></text:p>
          </table:table-cell>
        </table:table-row>
      </table:table>
      <text:p text:style-name="P13"/>
      <text:p text:style-name="P12">Se incorporaron los siguientes artículos:</text:p>
      <text:p text:style-name="P5"><text:span text:style-name="T18">ARTÍCULO 3 – </text:span><text:span text:style-name="T25">Ámbito. </text:span><text:span text:style-name="T13">La presente regula la actividad productiva en aquellos predios públicos o privados que se encuentran parcial o totalmente comprendidos dentro de la zona urbana o periurbana alcanzados por una prohibición legal de uso de fitosanitarios, como además cualquier otro, ya sean incluso predios rurales, cuyos poseedores pretendan obtener productos de origen agroecológico con la finalidad de diferenciar y agregar valor a su producción.</text:span></text:p>
      <text:p text:style-name="P22">ARTÍCULO 12 – Adquisición Preferencial. <text:span text:style-name="T9">La administración pública provincial, las administraciones municipales y comunales, las dependencias del estado provincial, municipal o comunal, y las sociedades privadas prestadoras de servicios públicos otorgarán preferencia a la adquisición de productos provenientes de las producciones inscriptas en el Registro de Productores y Productoras Agroecológicas y/o con marca “Producto Agroecológico” para abastecer comedores de las escuelas, hospitales, hogares, centros de día, institutos de encierro y otros ámbitos que brinden servicio alimentario. En cada licitación pública o concurso de precios deberá hacer constar si se presentaron propuestas agroecológicas.</text:span></text:p>
      <text:p text:style-name="P18">ARTÍCULO 13 – Asistencia Técnica. <text:span text:style-name="T9">La autoridad de aplicación en coordinación con el Consejo Promotor de la Producción Agroecológica brindará asistencia técnica y financiera para los productores inscriptos en el Registro de Productores y Productoras o que deseen hacerlo. Se invita al Instituto Nacional de Tecnología Agropecuaria, Instituto Nacional de Tecnología Industrial, a los Colegios profesionales afines y a las facultades de Veterinaria y Agronomía de la provincia a suscribir convenios que respondan al objeto de la presente ley para la cooperación técnica, la investigación y la experimentación aplicada.</text:span></text:p>
      <text:p text:style-name="P18">ARTÍCULO 14 – Fondo Solidario. <text:span text:style-name="T9">Créase un fondo solidario entre la Autoridad de Aplicación, los municipios o comunas y los productores para solventar pérdidas económicas por efectos climáticos.</text:span></text:p>
      <text:p text:style-name="P18">ARTÍCULO 15 – Créditos. <text:span text:style-name="T9">Los productores agroecológicos que den comienzo a la producción agroecológica contarán con un fondo de inicio, y pueden solicitar a la Autoridad de Aplicación el otorgamiento de créditos para las actividades productivas dentro del sistema de producción </text:span><text:soft-page-break/><text:span text:style-name="T9">agroecológica.</text:span></text:p>
      <text:p text:style-name="P18">ARTÍCULO 16 – Banco de Semillas. <text:span text:style-name="T9">Se establecerá un Banco de </text:span><text:span text:style-name="T10">s</text:span><text:span text:style-name="T9">emillas y tecnologías apropiadas que será de carácter público y gratuito, que tendrá por objeto acompañar técnica y comercialmente la transición o inicio de actividades productivas que respondan </text:span><text:span text:style-name="T10">al objeto de la presente.</text:span></text:p>
      <text:p text:style-name="P19">ARTÍCULO 17 – Exenciones Impositivas. <text:span text:style-name="T9">Los propietarios de los predios que asumen la transición agroecológica, ya sea por emprendimiento propio o por cesión de terceros, quedarán exentos del pago del impuesto del inmobiliario rural y/o urbano, según su caso.</text:span></text:p>
      <text:p text:style-name="P21">Gozarán de otros beneficios impositivos que determinará la autoridad de aplicación.</text:p>
      <text:p text:style-name="P20">ARTÍCULO 18 – Ordenamiento Territorial. <text:span text:style-name="T9">Los Municipios y las Comunas, conjuntamente con la autoridad de aplicación y el Consejo elaborarán Planes de Ordenamiento Territorial que incorporen zonas urbanas, periurbanas y rurales para la producción agroecológica, corredores de conservación de la biodiversidad y cortinas de protección entre cultivos.</text:span></text:p>
      <text:p text:style-name="P20">ARTÍCULO 19 – Ferias.<text:span text:style-name="T9"> Habilítense ferias y áreas demostrativas en los espacios públicos de municipios y comunas para la comercialización, el intercambio y la difusión de productos agroecológicos.</text:span></text:p>
      <text:p text:style-name="P20">ARTÍCULO 20 – Creación. <text:span text:style-name="T9">Créase el Sistema Único de Certificación Participativa integrado por la Autoridad de Aplicación y el Consejo Consultivo.</text:span></text:p>
      <text:p text:style-name="P20">ARTÍCULO 21 – Certificaciones. <text:span text:style-name="T9">El Sistema Único de Certificación Participativa tiene la competencia para verificar y extender el Certificado que declara la producción de origen Agroecológico, con las siguientes herramientas:</text:span></text:p>
      <text:list xml:id="list2632078176" text:style-name="L1">
        <text:list-item>
          <text:p text:style-name="P27">marca comercial: otorgar una marca comercial la que será creada por cada productor y aprobada por la Autoridad de Aplicación, con la finalidad de identificar y diferenciar sus productos de los existentes en el mercado que carecen de origen agroecológico;</text:p>
        </text:list-item>
        <text:list-item>
          <text:p text:style-name="P27">inspecciones: realiza inspecciones periódicas en los predios para verificar que la producción se ajusta a las previsiones de la presente; y,</text:p>
        </text:list-item>
        <text:list-item>
          <text:p text:style-name="P28">certificación: adjudicar el Certificado de Producción Agroecológica que deberá llevarse estampado a modo de sello junto a la Marca para garantizar que el producto proviene de una producción de origen Agroecológico ajustada al estándar mínimo que exige la prese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2" svg:font-family="'Lohit Hindi'" style:font-family-generic="modern"/>
    <style:font-face style:name="ArialMT" svg:font-family="ArialMT" style:font-adornments="Predeterminado" style:font-pitch="variable"/>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3"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2"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WW8Num7z0" style:family="text">
      <style:text-properties style:font-name="Symbol" fo:font-family="Symbol" style:font-charset="x-symbol" style:font-name-complex="OpenSymbol1" style:font-family-complex="OpenSymbol, 'Arial Unicode MS'"/>
    </style:style>
    <style:style style:name="WW8Num8z0"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font-name="Ubuntu2" fo:font-size="11pt" fo:font-weight="bold" officeooo:rsid="007105e5" officeooo:paragraph-rsid="007105e5" style:font-size-asian="9.60000038146973pt" style:font-weight-asian="bold" style:font-size-complex="11pt" style:font-weight-complex="bold"/>
    </style:style>
    <style:style style:name="MP2" style:family="paragraph" style:parent-style-name="Text_20_body">
      <style:paragraph-properties fo:margin-top="0cm" fo:margin-bottom="0cm" loext:contextual-spacing="false" fo:text-align="center" style:justify-single-word="false"/>
      <style:text-properties style:font-name="Ubuntu2" fo:font-size="11pt" fo:font-weight="bold" officeooo:rsid="007a658a" officeooo:paragraph-rsid="007a658a" style:font-size-asian="9.60000038146973pt" style:font-weight-asian="bold" style:font-size-complex="11pt" style:font-weight-complex="bold"/>
    </style:style>
    <style:style style:name="MP3"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isión de Salud Pública y Asistencia Social</text:p>
        <text:p text:style-name="MP2">12 de septiembre de 2018</text:p>
      </style:header>
      <style:footer>
        <text:p text:style-name="MP3"><text:page-number text:select-page="current">7</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4:00:22</meta:creation-date>
    <meta:editing-duration>PT4H40M42S</meta:editing-duration>
    <meta:editing-cycles>84</meta:editing-cycles>
    <meta:generator>LibreOffice/6.0.6.2$Linux_X86_64 LibreOffice_project/00m0$Build-2</meta:generator>
    <dc:date>2018-09-12T15:45:45.824637861</dc:date>
    <meta:print-date>2018-09-12T15:37:04.095363538</meta:print-date>
    <meta:document-statistic meta:table-count="1" meta:image-count="0" meta:object-count="0" meta:page-count="7" meta:paragraph-count="106" meta:word-count="2418" meta:character-count="16615" meta:non-whitespace-character-count="14280"/>
    <meta:template xlink:type="simple" xlink:actuate="onRequest" xlink:title="Predeterminado" xlink:href="../../../../ESTILOS%20LIBREOFFICE/Predeterminado.ott" meta:date="2013-11-22T14:00:21"/>
  </office:meta>
</office:document-meta>
</file>